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ЦЕНТР <text:s text:c="11"/>ВОССТАНОВИТЕЛЬНОЙ</text:p>
      <text:p text:style-name="P1">МЕДИЦИНЫ <text:s text:c="2"/>доктора <text:s/>КАЛЕНЫШЕВА</text:p>
      <text:p text:style-name="P4">Барнаул, ул. Попова 139 т.60-12-91. <text:s text:c="64"/></text:p>
      <text:p text:style-name="P4"/>
      <text:p text:style-name="P4"><text:s text:c="24"/><text:span text:style-name="T1">Договор <text:s/>на <text:s/>оказание <text:s/>платных <text:s/>медицинских <text:s/>услуг</text:span></text:p>
      <text:p text:style-name="P4"><text:span text:style-name="T1"><text:s text:c="30"/>№ <text:s text:c="10"/>от <text:s/>«__» __________________ 20 ____ <text:s text:c="2"/>г.</text:span></text:p>
      <text:p text:style-name="P4"/>
      <text:p text:style-name="P7">ИП Каленышев Василий Леонидович <text:s/>в дальнейшем именуемый « Исполнитель», адрес м.ж.. г.Барнаул, ул.Г.Исакова 236-75, действующий на основании Свидетельства о внесении в <text:s/>ЕГРИП <text:s/>№2012 от 27.12.1999 <text:s/>зарегистрированного Администрацией Ленинского района г.Барнаула <text:s/>Алтайского края, за <text:s text:c="7"/>ОГРН <text:s text:c="4"/>№304222327500066, <text:s/>записи о <text:s/>ГРИП от 01.10.2004. внесённой ИМРФ по налогам и сборам по Ленинскому <text:s/></text:p>
      <text:p text:style-name="P7">району г.Барнаула <text:s/>Алтайского края, <text:s text:c="5"/>лицензии <text:s text:c="4"/>на <text:s text:c="4"/>осуществление <text:s text:c="2"/>медицинской <text:s text:c="7"/>деятельности <text:s text:c="16"/>№ЛО-22-01-000019 от 14.03.2008г., выданной <text:s/>ГУ АК по <text:s/>здравоохранению <text:s text:c="6"/>и <text:s text:c="6"/>фарм. деятельности, <text:s text:c="14"/>находящегося по адресу г.Барнаул, пр. Красноармейский 95а, тел.62-77-66, на оказание <text:s/>медицинских услуг по неврологии, мануальной терапии, применению <text:s text:c="4"/>методов <text:s text:c="6"/>традиционной <text:s/>медицины <text:s/>и <text:s/>правил предоставления платных медицинских услуг с одной стороны и Потребитель»Заказчик»_________________________________________________________ <text:s text:c="2"/>_____________________________________________________________________________</text:p>
      <text:p text:style-name="P7">_____________________________________________________________________________</text:p>
      <text:p text:style-name="P7"><text:s text:c="160"/></text:p>
      <text:p text:style-name="P4"><text:s/>заключили настоящий <text:s/>договор о нижеследующем:</text:p>
      <text:p text:style-name="P2">1. Предмет договора </text:p>
      <text:p text:style-name="P4"><text:span text:style-name="T1"><text:s/></text:span><text:s/>1.1 Исполнитель предоставляет платные медицинские услуги по неврологии, мануальной </text:p>
      <text:p text:style-name="P4"><text:s text:c="8"/>терапии</text:p>
      <text:p text:style-name="P4"><text:s text:c="2"/>1.2.Стоимость платных услуг</text:p>
      <text:p text:style-name="P4"><text:s text:c="8"/>Консультация невролога __________________</text:p>
      <text:p text:style-name="P4"><text:s text:c="8"/>Мануальная <text:s text:c="4"/>терапия <text:s text:c="2"/>___________________</text:p>
      <text:p text:style-name="P4"><text:s text:c="8"/>Гирудотерапия <text:s text:c="15"/>___________________</text:p>
      <text:p text:style-name="P4"><text:s text:c="8"/>Итого <text:s text:c="30"/>_______________________</text:p>
      <text:p text:style-name="P4"><text:s text:c="2"/>1.3.Порядок оплаты: в первый день консультация невролога, а проводимые мануальная терапия и <text:s text:c="3"/>гирудотерапия <text:s/>за каждый сеанс или в качестве предоплаты за два и более сеансов по желанию Потребителя»Заказчика».,согласно прейскуранта .</text:p>
      <text:p text:style-name="P4">1.4 Лечение проводится через день <text:s/>или три раза в неделю, перерывы между <text:s/>сеансами <text:s text:c="20"/>могут <text:s text:c="2"/>быть большими, в зависимости от индивидуальной переносимости лечения, а так </text:p>
      <text:p text:style-name="P4"><text:s text:c="9"/>же возможностью посещения Потребителем»Заказчиком» лечебных процедур. Количество проводимых <text:s text:c="2"/>процедур <text:s/>индивидуально у каждого Потребителя»Заказчика»</text:p>
      <text:p text:style-name="P2">2. Права и обязанности сторон</text:p>
      <text:p text:style-name="P4">2.1. Исполнитель обязуется:</text:p>
      <text:p text:style-name="P4">2.1.1. Предоставлять всю необходимую для <text:s/>Потребителя»Заказчика» информацию о его состоянии <text:s/>здоровья на <text:s/>данный момент и о цели проводимых лечебных процедур, а так же о возможных осложнениях и путях их устранения. Во время курса гирудотерапии могут возникать аллергические реакции. Это <text:s/>снимается прерыванием курса гирудотерапии и назначением медикаментозного лечения.</text:p>
      <text:p text:style-name="P4">2.1.2.Предоставлять дополнительные медицинские услуги <text:s/>по экстренным показаниям для устранения угрозы жизни Потребителя»Заказчика» при внезапных острых состояниях <text:s/>без взимания платы в соответствии с Федеральным законом «Об основах охраны здоровья граждан в <text:s/>Российской Федерации.»</text:p>
      <text:p text:style-name="P4">2.1.3.. По требованию <text:s/>Потребителя «Заказчика» <text:s/>может быть составлена смета предоставляемых платных <text:s/>медицинских услуг.</text:p>
      <text:p text:style-name="P4"><text:soft-page-break/>2.1.4. За <text:s/>оплаченную предоставленную медицинскую услугу Потребителю «Заказчику» выдаётся документ, подтверждающий произведённую оплату, <text:s/>квитанция строгой отчётности.</text:p>
      <text:p text:style-name="P4">2.1.5.После исполнения договора выдаётся Потребителю «Заказчику» выписка из медицинских документов, отражающая состояние его здоровья после получения платных медицинских услуг.</text:p>
      <text:p text:style-name="P4">2.1.6.Предоставлять Потребителю «Заказчику» платные медицинские услуги, качество которых должно соответствовать условиям договора и нормативным актам Российской Федерации.</text:p>
      <text:p text:style-name="P4">2.1.7. Предоставлять платные медицинские услуги при наличии информированного добровольного согласия Потребителя «Заказчика» , данного в порядке установленном законодательством Российской Федерации об охране здоровья граждан.</text:p>
      <text:p text:style-name="P4">2.1.8. Предоставлять Потребителю «Заказчику» по его требованию ив доступной для него форме информацию:</text:p>
      <text:p text:style-name="P4">-- о состоянии его здоровья, включая сведения о результатах обследования, диагнозе,</text:p>
      <text:p text:style-name="P4">методах лечения, связанном с ним риске, возможных вариантах и последствиях</text:p>
      <text:p text:style-name="P4">медицинского вмешательства, ожидаемых результатах лечения.</text:p>
      <text:p text:style-name="P4">-- <text:s/>об используемых при предоставлении платных медицинских услуг лекарственных</text:p>
      <text:p text:style-name="P4">препаратах <text:s/>и медицинских изделиях, в том числе о сроках их годности \гарантийных</text:p>
      <text:p text:style-name="P4">сроках\, показаниях \противопоказаниях\ к применению.</text:p>
      <text:p text:style-name="P4"/>
      <text:p text:style-name="P4"><text:span text:style-name="T1">2.2. Исполнитель имеет право</text:span>:</text:p>
      <text:p text:style-name="P4">2.2.1.Изменить количество процедур в сторону уменьшения или увеличения, руководствуясь их <text:s/>целесообразностью, переносимостью и эффективностью.</text:p>
      <text:p text:style-name="P4">2.2.2. Требовать от Потребителя»Заказчика» неукоснительного выполнения режима лечения и <text:s text:c="3"/>медикаментозных назначений.</text:p>
      <text:p text:style-name="P4">2.2.3.. Проводимые процедуры не являются гарантией 100% -го успеха в лечении, если у пациента имеется грыжа диска, об этом <text:s/>Пациент предупреждается заранее. В случае неэффективности процедур, а так же грубого нарушения <text:s/>режима лечения: (резкие движения, подъем тяжестей, переохлаждение, употребление спиртного), пациент направляется на консультацию и лечение к нейрохирургу.</text:p>
      <text:p text:style-name="P4"/>
      <text:p text:style-name="P2">2.3..Потребитель «Заказчик» обязан:</text:p>
      <text:p text:style-name="P4">2.3.1. Выполнять все назначения и рекомендации <text:s/>Исполнителя, касающиеся медикаментозного лечения, образа жизни во время лечения, гигиенических мероприятий.</text:p>
      <text:p text:style-name="P4">2.3.2. Согласовывать с Исполнителем моменты пропуска процедур, <text:s/>и прочие ситуации, могущие повлиять на качество лечения.</text:p>
      <text:p text:style-name="P4">2.3.3.. Оплачивать предоставленную Исполнителем медицинскую услугу в сроки и порядке, которые определены договором.</text:p>
      <text:p text:style-name="P4"/>
      <text:p text:style-name="P4"/>
      <text:p text:style-name="P2">3. Условия расторжения договора</text:p>
      <text:p text:style-name="P4">3.1 Отказать в проведении платных медицинских услуг в случае несоблюдения <text:s text:c="14"/>Потребителем «Заказчиком» медицинских назначений, режима лечения или финансовой задолжности.</text:p>
      <text:p text:style-name="P4">3.2. В случае отказа Потребителя «Заказчика» после заключения договора от получения медицинских услуг. Исполнитель информирует Потребителя «Заказчика» о расторжении договора по инициативе Потребителя «Заказчика», при этом Потребитель «Заказчик» оплачивает Исполнителю фактически понесённые Исполнителем расходы , связанные с исполнением обязательств по договору.</text:p>
      <text:p text:style-name="P4"/>
      <text:p text:style-name="P2"><text:soft-page-break/>4. Ответственность Исполнителя и контроль за предоставлением платных медицинских услуг.</text:p>
      <text:p text:style-name="P4">4.1.За неисполнение либо ненадлежащее исполнение обязательств по договору Исполнитель несет</text:p>
      <text:p text:style-name="P4">Ответственность , предусмотренную законодательством Российской Федерации.</text:p>
      <text:p text:style-name="P4">4.2. Вред, причинённый жизни или здоровью Потребителя «Заказчика»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4">4.2.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.</text:p>
      <text:p text:style-name="P4"/>
      <text:p text:style-name="P4"><text:span text:style-name="T1">4. Договор составлен в двух экземплярах, имеющих равную юридическую силу</text:span>.</text:p>
      <text:p text:style-name="P4"/>
      <text:p text:style-name="P3">Исполнитель:<text:tab/> <text:s text:c="53"/>Потребитель «Заказчик:</text:p>
      <text:p text:style-name="P5"><text:span text:style-name="T1">______________</text:span>ИПКаленышевВ.Л.. <text:s text:c="20"/>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ЦЕНТР            ВОССТАНОВИТЕЛЬНОЙ</dc:title>
    <meta:initial-creator>User Windows XP</meta:initial-creator>
    <meta:creation-date>2008-01-26T16:44:00</meta:creation-date>
    <dc:creator>User Windows XP</dc:creator>
    <dc:date>2013-12-09T17:28:00</dc:date>
    <meta:print-date>2013-12-09T17:25:00</meta:print-date>
    <meta:editing-cycles>11</meta:editing-cycles>
    <meta:editing-duration>PT22H17M</meta:editing-duration>
    <meta:document-statistic meta:table-count="0" meta:image-count="0" meta:object-count="0" meta:page-count="3" meta:paragraph-count="56" meta:word-count="740" meta:character-count="7275"/>
    <meta:generator>OpenOffice/4.1.3$Win32 OpenOffice.org_project/413m1$Build-9783</meta:generator>
  </office:meta>
</office:document-meta>
</file>